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ranklin Gothic Book" svg:font-family="Franklin Gothic Book" style:font-family-generic="swiss" style:font-pitch="variable" svg:panose-1="2 11 5 3 2 1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9618in" text:min-label-width="0.5in" text:list-level-position-and-space-mode="label-alignment">
          <style:list-level-label-alignment text:label-followed-by="listtab" fo:margin-left="1.4618in" fo:text-indent="-0.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5277in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punctuation-wrap="simple" style:snap-to-layout-grid="false" fo:text-align="center" fo:line-height="0.5277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清單段落" style:family="paragraph">
      <style:paragraph-properties style:punctuation-wrap="simple" fo:line-height="0.3194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punctuation-wrap="simple" fo:line-height="0.3194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punctuation-wrap="simple" fo:line-height="0.3194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punctuation-wrap="simple" fo:line-height="0.3194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5" style:parent-style-name="清單段落" style:family="paragraph">
      <style:paragraph-properties style:punctuation-wrap="simple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6" style:parent-style-name="清單段落" style:family="paragraph">
      <style:paragraph-properties style:punctuation-wrap="simple" fo:line-height="0.2777in" fo:margin-left="0.7875in" fo:text-indent="-0.44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2" style:parent-style-name="清單段落" style:family="paragraph">
      <style:paragraph-properties style:punctuation-wrap="simple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7" style:parent-style-name="清單段落" style:family="paragraph">
      <style:paragraph-properties style:punctuation-wrap="simple" fo:line-height="0.2777in" fo:margin-left="0.6638in">
        <style:tab-stops/>
      </style:paragraph-properties>
    </style:style>
    <style:style style:name="P38" style:parent-style-name="清單段落" style:family="paragraph">
      <style:paragraph-properties style:punctuation-wrap="simple" fo:line-height="0.2777in" fo:margin-left="0.3909in" fo:text-indent="-0.3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39" style:parent-style-name="清單段落" style:family="paragraph">
      <style:paragraph-properties style:punctuation-wrap="simple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style:punctuation-wrap="simple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style:punctuation-wrap="simple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punctuation-wrap="simpl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44" style:family="table-column">
      <style:table-column-properties style:column-width="1.3333in"/>
    </style:style>
    <style:style style:name="TableColumn45" style:family="table-column">
      <style:table-column-properties style:column-width="5.3444in"/>
    </style:style>
    <style:style style:name="Table43" style:family="table">
      <style:table-properties style:width="6.6777in" fo:margin-left="0in" table:align="center"/>
    </style:style>
    <style:style style:name="TableRow46" style:family="table-row">
      <style:table-row-properties style:min-row-height="0.2638in" fo:keep-together="always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Row51" style:family="table-row">
      <style:table-row-properties style:min-row-height="0.8263in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6pt"/>
    </style:style>
    <style:style style:name="P57" style:parent-style-name="內文" style:family="paragraph">
      <style:paragraph-properties fo:text-align="center" fo:line-height="0.3333in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64" style:family="table-row">
      <style:table-row-properties style:min-row-height="0.6902in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P71" style:parent-style-name="內文" style:family="paragraph">
      <style:paragraph-properties fo:text-align="center" fo:line-height="0.3333in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ableRow73" style:family="table-row">
      <style:table-row-properties style:min-row-height="0.9215in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center" fo:line-height="0.3333in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5395in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333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3333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3951in" fo:keep-together="always"/>
    </style:style>
    <style:style style:name="P91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center" fo:line-height="0.3333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618in" fo:keep-together="always"/>
    </style:style>
    <style:style style:name="P97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center" fo:line-height="0.3333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Row102" style:family="table-row">
      <style:table-row-properties style:min-row-height="1.0715in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333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center" fo:line-height="0.3333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1229in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333in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333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6" style:parent-style-name="內文" style:family="paragraph">
      <style:paragraph-properties style:punctuation-wrap="simple" fo:line-height="0.3333in"/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style:punctuation-wrap="simple" fo:line-height="0.3194in" fo:margin-left="0.3909in" fo:text-indent="-0.3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40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41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fo:background-color="#FFFF00"/>
    </style:style>
    <style:style style:name="T1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63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70" style:parent-style-name="清單段落" style:family="paragraph">
      <style:paragraph-properties style:punctuation-wrap="simple" fo:line-height="0.3194in" fo:margin-left="0.7284in" fo:text-indent="-0.3937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71" style:parent-style-name="清單段落" style:family="paragraph">
      <style:paragraph-properties style:punctuation-wrap="simple" fo:line-height="0.3194in" fo:margin-left="0.3909in" fo:text-indent="-0.39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2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family="paragraph">
      <style:paragraph-properties style:punctuation-wrap="simple" fo:line-height="0.3194in" fo:margin-left="1.0618in" fo:text-indent="-0.3937in">
        <style:tab-stops>
          <style:tab-stop style:type="left" style:position="-0.3722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0" style:parent-style-name="清單段落" style:family="paragraph">
      <style:paragraph-properties style:punctuation-wrap="simple" fo:line-height="0.3194in" fo:margin-left="1.0618in" fo:text-indent="-0.3937in">
        <style:tab-stops>
          <style:tab-stop style:type="left" style:position="-0.3722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1" style:parent-style-name="清單段落" style:family="paragraph">
      <style:paragraph-properties style:punctuation-wrap="simple" fo:line-height="0.3194in" fo:margin-left="1.0618in" fo:text-indent="-0.3937in">
        <style:tab-stops>
          <style:tab-stop style:type="left" style:position="-0.3722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2" style:parent-style-name="清單段落" style:family="paragraph">
      <style:paragraph-properties style:punctuation-wrap="simple" fo:line-height="0.3194in" fo:margin-left="1.0618in" fo:text-indent="-0.3937in">
        <style:tab-stops>
          <style:tab-stop style:type="left" style:position="-0.3722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3" style:parent-style-name="清單段落" style:family="paragraph">
      <style:paragraph-properties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4" style:parent-style-name="清單段落" style:family="paragraph">
      <style:paragraph-properties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5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6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7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8" style:parent-style-name="清單段落" style:family="paragraph">
      <style:paragraph-properties style:punctuation-wrap="simple" fo:line-height="0.3194in" fo:margin-left="0.7284in" fo:text-indent="-0.3937in">
        <style:tab-stops>
          <style:tab-stop style:type="left" style:position="-0.0388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文山區</text:span><text:span text:style-name="T5">115</text:span><text:span text:style-name="T6">年度</text:span></text:p>
      <text:p text:style-name="P7"><text:span text:style-name="T8">「</text:span><text:span text:style-name="T9">茶香心語</text:span><text:span text:style-name="T10"><text:s/></text:span><text:span text:style-name="T11">貓纜結緣」單身聯誼活動</text:span><text:span text:style-name="T12">報名簡章</text:span></text:p>
      <text:list text:style-name="LFO1" text:continue-numbering="true">
        <text:list-item>
          <text:p text:style-name="P13"><text:span text:style-name="T14"><draw:frame draw:z-index="251658240" draw:id="id0" draw:style-name="a0" draw:name="文字方塊 1" text:anchor-type="paragraph" svg:x="0in" svg:y="0.0076in" svg:width="0in" svg:height="0in" style:rel-width="scale" style:rel-height="scale"><draw:text-box><text:p text:style-name="P15"/></draw:text-box><svg:title/><svg:desc/></draw:frame></text:span><text:span text:style-name="T16">活動目的：</text:span></text:p>
        </text:list-item>
      </text:list>
      <text:p text:style-name="P17">　　為營造更多元且具溫度的交友機會，文山區公所規劃辦理「茶香心語<text:s/>貓纜結緣」單身聯誼活動，結合在地特色與輕鬆互動的活動設計，引導適婚年齡之單身民眾在自在的氛圍中交流互動，逐步建立情感連結與信任關係，藉此擴展生活圈與交友網絡，為未來穩定交往與家庭發展奠定良好基礎。</text:p>
      <text:p text:style-name="P18">　　本活動以貓空地區的自然景觀與茶文化為活動主軸，安排參與者搭乘貓纜前往山城，展開一段輕鬆愜意的交流旅程，並於貓空山間步道中漫步互動，在遠離城市喧囂的環境中拉近彼此距離。同時結合茶香蘿蔔糕<text:s/>DIY<text:s/>體驗，透過動手製作與分組合作，創造自然對話與互相協助的交流契機，讓參與者在溫暖放鬆的氛圍中建立連結，提升互動品質與情感發展的可能性。</text:p>
      <text:p text:style-name="P19">　　活動過程中透過分組交流、情境互動與共同體驗的設計，讓參與者在搭乘貓纜、山間漫步與手作體驗的節奏中，自然累積互動與熟悉感，逐步加深彼此認識。藉由輕鬆無壓的交流方式，引導參與者勇於表達自我、主動互動，提升彼此理解與情感連結，為後續進一步交流創造更多可能。</text:p>
      <text:p text:style-name="P20">　　期望藉由結合文山在地景觀、茶文化特色與友善交友環境的單身聯誼活動，提供市民一處安心、舒適且具互動深度的交流平台，協助適婚年齡單身民眾拓展人際網絡與生活圈，促進穩定交往關係的發展，為營造幸福友善的社會環境注入溫暖且持續的正向力量。</text:p>
      <text:list text:style-name="LFO1" text:continue-numbering="true">
        <text:list-item>
          <text:p text:style-name="P21"><text:span text:style-name="T22">辦理</text:span><text:span text:style-name="T23">單位：</text:span></text:p>
        </text:list-item>
      </text:list>
      <text:list text:style-name="LFO2" text:continue-numbering="true">
        <text:list-item>
          <text:p text:style-name="P24">指導單位：臺北市政府民政局</text:p>
        </text:list-item>
        <text:list-item>
          <text:p text:style-name="P25">主辦單位：臺北市文山區公所</text:p>
        </text:list-item>
        <text:list-item>
          <text:p text:style-name="P26"><text:span text:style-name="T27">協辦單位：</text:span><text:bookmark-start text:name="_Hlk154070339"/><text:span text:style-name="T28">北捷遊憩事業股份有限公司、</text:span><text:span text:style-name="T29"><text:line-break/></text:span><text:span text:style-name="T30">　　　　　</text:span><text:span text:style-name="T31">臺北市貓空休閒產業社區發展協會</text:span></text:p>
        </text:list-item>
        <text:list-item>
          <text:p text:style-name="P32"><text:bookmark-end text:name="_Hlk154070339"/><text:span text:style-name="T33">執行單位：上置國際旅行社</text:span><text:span text:style-name="T34">(</text:span><text:span text:style-name="T35">Uni-Joys)</text:span><text:span text:style-name="T36">公司</text:span></text:p>
        </text:list-item>
      </text:list>
      <text:p text:style-name="P37"/>
      <text:list text:style-name="LFO1" text:continue-numbering="true">
        <text:list-item>
          <text:p text:style-name="P38">活動內容：</text:p>
        </text:list-item>
      </text:list>
      <text:list text:style-name="LFO3" text:continue-numbering="true">
        <text:list-item>
          <text:p text:style-name="P39">活動時間：115年3月20日（星期五）13時至18時</text:p>
        </text:list-item>
        <text:list-item>
          <text:p text:style-name="P40">活動地點：貓空纜車、清泉廣場休閒農場</text:p>
        </text:list-item>
        <text:list-item>
          <text:p text:style-name="P41">活動流程：</text:p>
        </text:list-item>
      </text:list>
      <text:p text:style-name="P42">報到/搭乘貓空纜車牽起緣分/茶香蘿蔔糕手作情/浪漫午茶互動時光/返家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<text:s text:c="5"/>間</text:p>
          </table:table-cell>
          <table:table-cell table:style-name="TableCell49">
            <text:p text:style-name="P50">行<text:s text:c="3"/>程<text:s/>&amp;<text:s/>活<text:s text:c="2"/>動<text:s text:c="2"/>內<text:s text:c="2"/>容</text:p>
          </table:table-cell>
        </table:table-row>
        <table:table-row table:style-name="TableRow51">
          <table:table-cell table:style-name="TableCell52">
            <text:p text:style-name="P53"><text:span text:style-name="T54">1300~1315</text:span></text:p>
          </table:table-cell>
          <table:table-cell table:style-name="TableCell55">
            <text:p text:style-name="P56">「心動茶香<text:s/>貓纜牽緣」報到站</text:p>
            <text:p text:style-name="P57"><text:span text:style-name="T58">懷著一顆忐忑的心，領取幸福小手冊，尋愛去！</text:span><text:span text:style-name="T59">(</text:span><text:span text:style-name="T60">第一印象</text:span><text:span text:style-name="T61">:</text:span><text:span text:style-name="T62">別遲到喔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><text:span text:style-name="T67">1315~1400</text:span></text:p>
          </table:table-cell>
          <table:table-cell table:style-name="TableCell68">
            <text:p text:style-name="P69">貓空纜車秘談<text:s/>上山找茶趣！</text:p>
            <text:p text:style-name="P70">一起看風景，心慢慢靠近。搭乘纜車在城市上空移動，用風景拉近距離</text:p>
            <text:p text:style-name="P71"><text:span text:style-name="T72">【導覽活動】一窺纜車秘密，雲端上纜車運作小秘密，開啟更多話題</text:span></text:p>
          </table:table-cell>
        </table:table-row>
        <table:table-row table:style-name="TableRow73">
          <table:table-cell table:style-name="TableCell74">
            <text:p text:style-name="P75"><text:span text:style-name="T76">1440~1500</text:span></text:p>
          </table:table-cell>
          <table:table-cell table:style-name="TableCell77">
            <text:p text:style-name="P78">貓空森呼吸<text:s/>浪漫輕旅行</text:p>
            <text:p text:style-name="P79"><text:span text:style-name="T80">王子與公主在貓空山上浪漫步行，交流中發現身旁的人緣來是你！</text:span></text:p>
          </table:table-cell>
        </table:table-row>
        <table:table-row table:style-name="TableRow81">
          <table:table-cell table:style-name="TableCell82" table:number-rows-spanned="3">
            <text:p text:style-name="P83"><text:span text:style-name="T84">1500~1730</text:span></text:p>
          </table:table-cell>
          <table:table-cell table:style-name="TableCell85">
            <text:p text:style-name="P86">蘿蔔糕料理DIY<text:s/>把茶香變回憶</text:p>
            <text:p text:style-name="P87">【主題活動】嚴選文山茶香元素，結合蘿蔔糕製作，初次也能輕鬆完成</text:p>
            <text:p text:style-name="P88"><text:span text:style-name="T89">專業老師引導下，一起切料、拌粉、倒模，合作分享中，笑聲慢慢發酵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甜蜜午茶饗宴、朋友++時光</text:p>
            <text:p text:style-name="P94"><text:span text:style-name="T95">大自然圍繞，令人怦然心動的浪漫午茶約會，一起品嚐愛情滋味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午後歡樂情、愛情默契派對</text:p>
            <text:p text:style-name="P100"><text:span text:style-name="T101">愛戀一串心、戀愛隨堂考，幸福價值觀小測驗，讓我們一起找到對的人</text:span></text:p>
          </table:table-cell>
        </table:table-row>
        <table:table-row table:style-name="TableRow102">
          <table:table-cell table:style-name="TableCell103">
            <text:p text:style-name="P104"><text:span text:style-name="T105">1730~1800</text:span></text:p>
          </table:table-cell>
          <table:table-cell table:style-name="TableCell106">
            <text:p text:style-name="P107"><text:span text:style-name="T108">APP</text:span><text:span text:style-name="T109">傳情～愛情，請問你在嗎</text:span><text:span text:style-name="T110">?</text:span></text:p>
            <text:p text:style-name="P111"><text:span text:style-name="T112">1.</text:span><text:span text:style-name="T113">封緘傳情：鼓起勇氣第一封情書，將心中的密語傳遞給心儀對象。</text:span><text:span text:style-name="T114"><text:line-break/></text:span><text:span text:style-name="T115">2.</text:span><text:span text:style-name="T116">掌聲響起：浪漫滿屋の謝禮</text:span><text:span text:style-name="T117">-</text:span><text:span text:style-name="T118">感謝各桌桌長美女、頒發神秘小禮物！</text:span></text:p>
          </table:table-cell>
        </table:table-row>
        <table:table-row table:style-name="TableRow119">
          <table:table-cell table:style-name="TableCell120">
            <text:p text:style-name="P121"><text:span text:style-name="T122">1800~</text:span></text:p>
          </table:table-cell>
          <table:table-cell table:style-name="TableCell123">
            <text:p text:style-name="P124"><text:span text:style-name="T125">搭乘貓空纜車賦歸～幸福的延續</text:span></text:p>
          </table:table-cell>
        </table:table-row>
      </table:table>
      <text:p text:style-name="P126"/>
      <text:list text:style-name="LFO1" text:continue-numbering="true">
        <text:list-item>
          <text:p text:style-name="P127">報名資格與方式：</text:p>
        </text:list-item>
      </text:list>
      <text:list text:style-name="LFO4" text:continue-numbering="true">
        <text:list-item>
          <text:p text:style-name="P128"><text:span text:style-name="T129">報名資格：年滿</text:span><text:span text:style-name="T130">25</text:span><text:span text:style-name="T131">歲</text:span><text:span text:style-name="T132">(</text:span><text:span text:style-name="T133">含</text:span><text:span text:style-name="T134">)</text:span><text:span text:style-name="T135">以上，設籍、居住、工作或就學於臺北市之單身男、女</text:span><text:span text:style-name="T136">(</text:span><text:span text:style-name="T137">文山區者及未曾參加本區單身聯誼者優先錄取</text:span><text:span text:style-name="T138">)</text:span><text:span text:style-name="T139">。</text:span></text:p>
        </text:list-item>
        <text:list-item>
          <text:p text:style-name="P140">參加人數：男、女各20人，共計40人，主辦單位得視報名實際情況及先後順序酌予調整。</text:p>
        </text:list-item>
        <text:list-item>
          <text:p text:style-name="P141"><text:span text:style-name="T142">報名日期：</text:span><text:span text:style-name="T143">115</text:span><text:span text:style-name="T144">年</text:span><text:span text:style-name="T145">2</text:span><text:span text:style-name="T146">月</text:span><text:span text:style-name="T147">9</text:span><text:span text:style-name="T148">日</text:span><text:span text:style-name="T149">(</text:span><text:span text:style-name="T150">一</text:span><text:span text:style-name="T151">)</text:span><text:span text:style-name="T152">至</text:span><text:span text:style-name="T153">115</text:span><text:span text:style-name="T154">年</text:span><text:span text:style-name="T155">3</text:span><text:span text:style-name="T156">月</text:span><text:span text:style-name="T157">2</text:span><text:span text:style-name="T158">日</text:span><text:span text:style-name="T159">(</text:span><text:span text:style-name="T160">一</text:span><text:span text:style-name="T161">)</text:span><text:span text:style-name="T162">或額滿為止。</text:span></text:p>
        </text:list-item>
        <text:list-item>
          <text:p text:style-name="P163"><text:span text:style-name="T164">報名方式：本活動採取網路報名方式，可至文山區公所網站（</text:span><text:span text:style-name="T165">https://wsdo.gov.taipei/</text:span><text:span text:style-name="T166">）最新消息透過指定連結線上報名（報名網址</text:span><text:span text:style-name="T167">https://www.unijoys.com.tw/activity/20260320</text:span><text:span text:style-name="T168">茶香心語貓纜結緣），錄取參加者將會後續收到通</text:span><text:span text:style-name="T169">知信。</text:span></text:p>
        </text:list-item>
        <text:list-item>
          <text:p text:style-name="P170">活動費用：免費參與，惟需繳納保證金（每人新臺幣1,000元整），活動當日於現場退還。</text:p>
        </text:list-item>
      </text:list>
      <text:list text:style-name="LFO1" text:continue-numbering="true">
        <text:list-item>
          <text:p text:style-name="P171">注意事項：</text:p>
        </text:list-item>
      </text:list>
      <text:list text:style-name="LFO5" text:continue-numbering="true">
        <text:list-item>
          <text:p text:style-name="P172">當日請攜帶身分證正本、工作相關證明(如名片、識別證等)以供報到查驗，若資格不符，恕不接受參加也不予以退費。【其他文件如身分證影本、駕照、健保卡或護照等，皆因無法證明"婚姻"狀態，查驗無法通過。】</text:p>
        </text:list-item>
        <text:list-item>
          <text:p text:style-name="P173"><text:span text:style-name="T174">若遇天災或氣候等不可抗力因素，活動停辦與否將以中央氣象局及主辦單位為準。若活動因不可抗力因素而停辦或延期舉行，已報名繳費者若無法參加，將全額退還保證金。</text:span><text:span text:style-name="T175">相關繳款收據請妥善保管以供查核。</text:span></text:p>
        </text:list-item>
        <text:list-item>
          <text:p text:style-name="P176">請於集合時間內完成報到手續，否則將視為自動棄權，並不予退費，逾時不候。活動前5天，我們將寄發「行前通知」到您的信箱，告知活動相關訊息，請密切留意。</text:p>
        </text:list-item>
        <text:list-item>
          <text:p text:style-name="P177">費用繳交作業：請於收到「匯款通知信」後3天內完成繳款作業，繳費完成後，請Email告知繳費資訊。確認後我們將寄發「報名成功信」到您的信箱，確認完成報名手續。</text:p>
        </text:list-item>
        <text:list-item>
          <text:p text:style-name="P178">取消退款作業：繳費後若因個人因素取消報名，須扣除部分費用，取消退費規定如下(以下日期之計算天數不含活動當日、假日或例假日，僅以工作日計算，並以電子郵件寄送日期為憑)：</text:p>
        </text:list-item>
      </text:list>
      <text:p text:style-name="P179">1、活動6日前辦理退費，得全額退費。</text:p>
      <text:p text:style-name="P180">2、活動日開始前3日至第5日取消活動者，須收取活動費用全額50％及行政手續費30<text:s/>元。</text:p>
      <text:p text:style-name="P181">3、活動日開始前1日至前2日取消活動者，須收取活動費用全額70％及行政手續費30<text:s/>元<text:s/>(17:00前未通知視同當日未到者)。</text:p>
      <text:p text:style-name="P182">4、活動當日未到者則扣除剩餘金額100%，恕不接受臨時轉讓他人或順<text:soft-page-break/>延、更改活動場次(備註：活動當日取消參加、集合逾時、因個人因素中途離席或私自脫隊及未通知不參加者，恕不退費!)【舉例說明：以3/20場次為例，3/12前提出申請退費金額為$1000，3/17退費金額$470，3/19退費金額$270，3/19 17:00後通知，恕不退費。】</text:p>
      <text:list text:style-name="LFO5" text:continue-numbering="true">
        <text:list-item>
          <text:p text:style-name="P183">在活動中有不適宜行為，對其他參加者造成干擾，工作人員有權拒絕您繼續參加。請勿中途離場，保險將無法給付任何意外，請自行負責。若有意外發生，以保險公司理賠為上限，參加活動時仍請留意本身安全。</text:p>
        </text:list-item>
        <text:list-item>
          <text:p text:style-name="P184">為應個人資料保護法實施，參加者填寫之報名資訊包括姓名、國民身分證統一編號、出生日期等個人資料，以及上傳提供檢核之文件，僅供主/承辦單位查核身分及本活動相關通知使用，有關參加者個人資料將於本次活動辦理結束後全數刪除，特此說明。</text:p>
        </text:list-item>
        <text:list-item>
          <text:p text:style-name="P185">主辦單位可拍攝、使用、修飾、公開展示肖像與聲音於各種形式的著作載體及媒體，並於日後為相關展示等使用。</text:p>
        </text:list-item>
        <text:list-item>
          <text:p text:style-name="P186">如遇特殊情事，本所保留更改活動相關事項之權利。</text:p>
        </text:list-item>
        <text:list-item>
          <text:p text:style-name="P187">活動如有未盡事宜，本所保有調整變動活動內容之權利，另如活動日遇臺北市政府發布停班停課訊息，將另行擇期舉辦；如因不可抗力因素，本所得停止辦理。</text:p>
        </text:list-item>
        <text:list-item>
          <text:p text:style-name="P188"><text:span text:style-name="T189">洽詢專線：臺北市文山區公所人文課</text:span><text:span text:style-name="T190">(02)29365522</text:span><text:span text:style-name="T191">轉分機</text:span><text:span text:style-name="T192">354</text:span><text:span text:style-name="T193">或</text:span><text:span text:style-name="T194">355</text:span><text:span text:style-name="T19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ranklin Gothic Book" svg:font-family="Franklin Gothic Book" style:font-family-generic="swiss" style:font-pitch="variable" svg:panose-1="2 11 5 3 2 1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indent="0.3888in"/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字元字元16" style:display-name="字元 字元16" style:family="text">
      <style:text-properties style:font-name="Franklin Gothic Book" style:font-name-asian="微軟正黑體" style:font-name-complex="Times New Roman" fo:font-weight="bold" style:font-weight-asian="bold" style:font-weight-complex="bold" fo:color="#9D3511" fo:letter-spacing="0.0138in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uhtmleditcolorff0000" style:display-name="cuhtmleditcolorff0000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-complex="Times New Roman" style:use-window-font-color="true"/>
    </style:style>
    <style:style style:name="WW_CharLFO5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9618in" text:min-label-width="0.5in" text:list-level-position-and-space-mode="label-alignment">
          <style:list-level-label-alignment text:label-followed-by="listtab" fo:margin-left="1.4618in" fo:text-indent="-0.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47in" text:min-label-width="0.3361in" text:list-level-position-and-space-mode="label-alignment">
          <style:list-level-label-alignment text:label-followed-by="listtab" fo:margin-left="0.6708in" fo:text-indent="-0.3361in"/>
        </style:list-level-properties>
      </text:list-level-style-number>
      <text:list-level-style-number text:level="2" style:num-suffix="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972in" fo:margin-right="0.709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6-01-21T03:25:00Z</meta:creation-date>
    <dc:date>2026-01-21T03:25:00Z</dc:date>
    <meta:print-date>2022-04-27T06:13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1" meta:character-count="2753" meta:row-count="19" meta:non-whitespace-character-count="2347"/>
  </office:meta>
</office:document-meta>
</file>